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415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2:010266:434</text:p>
          </table:table-cell>
          <table:table-cell table:style-name="ce15" office:value-type="float" office:value="7791087.79" calcext:value-type="float">
            <text:p>7 791 087,7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09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3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4C660304B6B43EDDFA7CC1CD3BEA8E25F6CFBBE6173300CE091ADC05450AA8CD6C71EAF963676B2FE3507A78F2FAE4308EDC5245DC5FF37E2BAD0CD961B61229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8557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5">00.00.0000</text:date>, <text:time style:data-style-name="N2" text:time-value="15:20:22.6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0-25T10:29:48</meta:creation-date>
    <dc:date>2023-10-25T15:20:41.777000000</dc:date>
    <dc:title>Untitled Spreadsheet</dc:title>
    <meta:generator>LibreOffice/7.0.4.2$Windows_X86_64 LibreOffice_project/dcf040e67528d9187c66b2379df5ea4407429775</meta:generator>
    <meta:editing-duration>PT19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